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Bb D7</text:p>
      <text:p>I'll be <text:span text:style-name="Measure_20__23_1">sit</text:span>tin' when the evenin' co<text:span text:style-name="Measure_20__23_2">me</text:span> <text:s text:c="2"/>D# C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Bb G Bb G - Bb C Bb G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Bb Bb Bb Bb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Bb-F D#-Bb x3) - G# F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Bb G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